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A00000506D860E5691E251A0F.png" manifest:media-type="image/png"/>
  <manifest:file-entry manifest:full-path="Pictures/100002010000053700000398FB33113FAA57D8AD.png" manifest:media-type="image/png"/>
  <manifest:file-entry manifest:full-path="Pictures/1000000000000356000001A4EBCA956FE353F2F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79%" fo:text-align="center" style:justify-single-word="false"/>
    </style:style>
    <style:style style:name="P3" style:family="paragraph" style:parent-style-name="Standard">
      <style:paragraph-properties fo:line-height="179%" fo:text-align="justify" style:justify-single-word="false"/>
    </style:style>
    <style:style style:name="P4" style:family="paragraph" style:parent-style-name="Standard">
      <style:paragraph-properties fo:line-height="179%" fo:text-align="justify" style:justify-single-word="false"/>
      <style:text-properties fo:font-size="12pt" fo:font-weight="bold" style:font-size-asian="12pt" style:font-weight-asian="bold" style:font-size-complex="12pt"/>
    </style:style>
    <style:style style:name="P5" style:family="paragraph" style:parent-style-name="Standard">
      <style:paragraph-properties fo:line-height="115%" fo:text-align="justify" style:justify-single-word="false"/>
      <style:text-properties fo:font-size="12pt" style:font-size-asian="12pt" style:font-size-complex="12pt"/>
    </style:style>
    <style:style style:name="P6" style:family="paragraph" style:parent-style-name="Standard">
      <style:paragraph-properties fo:line-height="138%" fo:text-align="justify" style:justify-single-word="false"/>
    </style:style>
    <style:style style:name="P7" style:family="paragraph" style:parent-style-name="Standard">
      <style:text-properties fo:font-weight="bold" style:font-weight-asian="bold"/>
    </style:style>
    <style:style style:name="P8" style:family="paragraph" style:parent-style-name="Standard" style:list-style-name="WWNum1">
      <style:paragraph-properties fo:margin-left="0.5in" fo:margin-right="0in" fo:line-height="138%" fo:text-align="justify" style:justify-single-word="false" fo:text-indent="-0.25in" style:auto-text-indent="false"/>
    </style:style>
    <style:style style:name="P9" style:family="paragraph" style:parent-style-name="Standard" style:list-style-name="WWNum3">
      <style:paragraph-properties fo:margin-left="0.5in" fo:margin-right="0in" fo:line-height="138%" fo:text-align="justify" style:justify-single-word="false" fo:text-indent="-0.25in" style:auto-text-indent="false"/>
    </style:style>
    <style:style style:name="P10" style:family="paragraph" style:parent-style-name="Standard">
      <style:paragraph-properties fo:margin-left="0in" fo:margin-right="0in" fo:margin-top="0in" fo:margin-bottom="0in" loext:contextual-spacing="false" fo:line-height="138%" fo:text-align="justify" style:justify-single-word="false" fo:keep-together="auto" fo:orphans="2" fo:widows="2" fo:text-indent="0.5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38%" fo:text-align="justify" style:justify-single-word="false" fo:keep-together="auto" fo:orphans="2" fo:widows="2" fo:text-indent="0in" style:auto-text-indent="false" fo:padding="0in" fo:border="none" fo:keep-with-next="auto"/>
    </style:style>
    <style:style style:name="P12" style:family="paragraph" style:parent-style-name="Standard" style:list-style-name="WWNum2">
      <style:paragraph-properties fo:margin-left="0.5in" fo:margin-right="0in" fo:margin-top="0in" fo:margin-bottom="0in" loext:contextual-spacing="false" fo:line-height="138%" fo:text-align="justify" style:justify-single-word="false" fo:keep-together="auto" fo:orphans="2" fo:widows="2" fo:text-indent="-0.25in" style:auto-text-indent="false" fo:padding="0in" fo:border="none" fo:keep-with-next="auto"/>
    </style:style>
    <style:style style:name="P13" style:family="paragraph" style:parent-style-name="Standard" style:master-page-name="Standard">
      <style:paragraph-properties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fo:font-weight="bold"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text:span text:style-name="T1">Ata de Reunião (Ordinária)</text:span></text:p>
      <text:p text:style-name="P2"><text:span text:style-name="T1">Fórum de Gestão Compartilhada</text:span></text:p>
      <text:p text:style-name="P4"/>
      <text:p text:style-name="P3"><text:span text:style-name="T1">Data</text:span><text:span text:style-name="T2">: Terça-feira, 15 de julho de 2019</text:span></text:p>
      <text:p text:style-name="P3"><text:span text:style-name="T1">Horário</text:span><text:span text:style-name="T2">: 15h20 às 17h00</text:span></text:p>
      <text:p text:style-name="P3"><text:span text:style-name="T1">Local</text:span><text:span text:style-name="T2">: Prefeitura Municipal de São Paulo - 07° andar - Sala 02</text:span></text:p>
      <text:p text:style-name="P6"><text:span text:style-name="T1">Participantes:</text:span></text:p>
      <text:list xml:id="list4220378132" text:style-name="WWNum1">
        <text:list-item>
          <text:p text:style-name="P8"><text:span text:style-name="T2">Ana Dienstmann (CGM)</text:span></text:p>
        </text:list-item>
        <text:list-item>
          <text:p text:style-name="P8"><text:span text:style-name="T2">Roberta Belém (SMG)</text:span></text:p>
        </text:list-item>
        <text:list-item>
          <text:p text:style-name="P8"><text:span text:style-name="T2">Roberta Fernandes (SMIT)</text:span></text:p>
        </text:list-item>
        <text:list-item>
          <text:p text:style-name="P8"><text:span text:style-name="T2">Wagner da Rocha (SMRI)</text:span></text:p>
        </text:list-item>
        <text:list-item>
          <text:p text:style-name="P8"><text:span text:style-name="T2">Maria Angélica Oliveira (PIDS)</text:span></text:p>
        </text:list-item>
        <text:list-item>
          <text:p text:style-name="P8"><text:span text:style-name="T2">José Adão de Oliveira (PIDS)</text:span></text:p>
        </text:list-item>
        <text:list-item>
          <text:p text:style-name="P8"><text:span text:style-name="T2">Marcus Bonfim (FECAP)</text:span></text:p>
        </text:list-item>
        <text:list-item>
          <text:p text:style-name="P8"><text:span text:style-name="T2">Gabriela Boechat (SAGA/SGM)</text:span></text:p>
        </text:list-item>
        <text:list-item>
          <text:p text:style-name="P8"><text:span text:style-name="T2">Henrique Góes (SAGA/SGM)</text:span></text:p>
        </text:list-item>
        <text:list-item>
          <text:p text:style-name="P8"><text:span text:style-name="T2">Júlia Rocha (RETPS)</text:span></text:p>
        </text:list-item>
      </text:list>
      <text:p text:style-name="P5"/>
      <text:p text:style-name="P6"><text:span text:style-name="T1">Pautas</text:span></text:p>
      <text:list xml:id="list1972536450" text:style-name="WWNum3">
        <text:list-item>
          <text:p text:style-name="P9"><text:span text:style-name="T2">Evento do balanço da implementação;</text:span></text:p>
        </text:list-item>
        <text:list-item>
          <text:p text:style-name="P9"><text:span text:style-name="T2">Resumo das últimas ações da implementação;</text:span></text:p>
        </text:list-item>
        <text:list-item>
          <text:p text:style-name="P9"><text:span text:style-name="T2">Mídias sociais da sociedade civil do FGC </text:span></text:p>
        </text:list-item>
        <text:list-item>
          <text:p text:style-name="P9"><text:span text:style-name="T2">Balanço das oficinas territoriais ocorridas até o momento.</text:span></text:p>
        </text:list-item>
      </text:list>
      <text:p text:style-name="P7"/>
      <text:p text:style-name="P7"><text:soft-page-break/></text:p>
      <text:p text:style-name="Standard"><text:span text:style-name="T4">Discussão</text:span></text:p>
      <text:p text:style-name="Standard"/>
      <text:p text:style-name="P10"><text:span text:style-name="T2">Henrique (SGM/SAGA) inicia a reunião com a leitura das pautas do dia e ressalta que a primeira será a discussão sobre a sugestão de evento para divulgar as ações de implementação do 2º Plano de Ação em Governo Aberto. É acordado que deverá ser realizado em primeiro lugar, ou no Martinelli, a ser verificado disponibilidade pela Roberta (SMIT) ou sala da EMASP, em que Roberta (SG) confirmou a disponibilidade da sala 03 para a realização do evento. A data combinada entre os presentes será do dia 29 de agosto de 2019. Ana (CGM) sugere que seja marcada uma reunião prévia entre os coordenadores para o alinhamento das apresentações.</text:span></text:p>
      <text:p text:style-name="P10"><text:span text:style-name="T2">Adão (PIDS) coloca o seu incômodo com a palavra “balanço” e “apresentação” dos compromissos. Os presentes acordam em alterar para “Relatoria” do andamento dos compromissos. Roberta (SG) sugere colocar a proposta de evento no Processo SEI do Plano para que fique público e Henrique (SGM/SAGA) concorda. Ana (CGM) coloca que deve ser convocado todos os GTs e não somente os coordenadores de compromisso e Henrique (SGM/SAGA) concorda. Assim, passa-se <text:s/>para a próxima pauta. </text:span></text:p>
      <text:p text:style-name="P10"><text:span text:style-name="T2">Henrique (SGM/SAGA) faz uma breve apresentação dos últimos feitos da implementação do 2º Plano de Ação em Governo Aberto, utilizando uma apresentação que será enviada para o Fórum. Relata que o compromisso 01, devido às alterações no texto do compromisso, está com as suas atividades atrasadas e que a Secretaria da Fazenda irá retomá-lo no final do mês após as audiências públicas da LOA. Sobre o compromisso 02, comenta que a primeira fase teve como princípio entender qual a carga de trabalho do compromisso e que foram realizadas pesquisas com diversos atores para dimensioná-lo. Diz que SMDU ingressou no GT do Compromisso e que desenvolveu uma proposta de metodologia para a criação e implementação dos Planos Regionais.</text:span></text:p>
      <text:p text:style-name="P10"><text:span text:style-name="T2">Quanto ao compromisso 03, coloca que o marco que está mais avançado é o relacionado à plataforma de Governo Aberto e a atualização do Portal da Transparência. Marcus (FECAP) questiona quanto o papel do Participe! nessa plataforma e Henrique (SGM/SAGA) diz que a ideia é incorporá-lo ou até mesmo expandi-lo. Também questiona qual seria a pasta gestora da Plataforma e Henrique (SGM/SAGA) e Ana (CGM) diz que ainda está em discussão, mas que o objetivo é que a plataforma tenha um princípio de governança a partir de várias secretarias.</text:span></text:p>
      <text:p text:style-name="P10"><text:span text:style-name="T2">Adão (PIDS) faz uma fala relacionada à sustentabilidade e o uso efetivo da plataforma, com ressalvas sobre se a mesma fomentaria o real uso da participação. Ana (CGM) responde que é um esforço que está partindo das secretarias atualmente e que a ideia é que com a multiplicidade de atores a política se institucionalize. Maria Angélica (PIDS) coloca que deve ser importante pensado em como essa plataforma chegará e será recebida nas pontas. </text:span></text:p>
      <text:p text:style-name="P10"><text:span text:style-name="T2">Henrique (SGM/SAGA) continua com o relato comentando sobre o compromisso 04, em que a contratação do sistema de transparência do orçamento da educação já foi realizada e que a previsão de entrega é em setembro de 2019. No momento atual, está sendo encaminhada ao GT a proposta do site para avaliação e sugestão dos participantes. Ainda, diz que também estão no momento de detalhar a proposta dos projetos de Governo Aberto nas escolas, que será sugerida aos professores de Informática. Comenta que a Educação está articulando para realizar os encontros abertos sobre transparência na educação nos mesmos locais em que estão ocorrendo os <text:s/>Encontros Abertos agora. Adão (PIDS) pede para que a SAGA avise quando atualizar a pasta com as atas dos GTs. Sobre o compromisso 5, comenta que o diagnóstico dos sistemas será realizado em conjunto com o GT do compromisso 01, assim que o mesmo for formado, que as articulações com a SF estão ocorrendo para o georreferenciamento do SOF e que o projeto para reformular o Diário Oficial está pronto. Ainda, diz que o curso sobre licitações está sendo formulado pelo TCM. </text:span></text:p>
      <text:p text:style-name="P10"><text:span text:style-name="T2">Passa-se para a próxima pauta: mídias sociais da sociedade civil do FGC. Marcus (FECAP) conta que, nas últimas reuniões da sociedade civil, acordou-se na criação de mídias sociais para a sociedade civil do Fórum de Gestão Compartilhada (Facebook e Instagram), que serão administradas pela própria sociedade civil. Além disso, contaram que o domínio web da sociedade civil do FGC, criado no ano passado, será resgatado. Ele solicita ao Pablo (MCP) o login e senha do site para que se possa dar sequência nos trabalhos. Pablo (MCP) confirma que irá buscar todas as informações e transmití-las ao FGC. Pablo (MCP) envia a senha e o login ao final da reunião. Fica confirmado que o site da sociedade civil do FGC será retomado e contará com verba pelo orçamento do banco mundial. </text:span></text:p>
      <text:p text:style-name="P10"><text:span text:style-name="T2">Dá-se sequência então à próxima pauta: os encontros abertos. Maria Angélica (PIDS) pede que se registre em ata, com o aval de todos os presentes, que foram realizados dois eventos, em 10/07 (Biblioteca Brito Broca) e 12/07 (Galpão ZL), outros 3 eventos, em 16/07, 20/07 e 23/07, estão confirmados e com os serviços contratados.</text:span></text:p>
      <text:p text:style-name="P10"><text:span text:style-name="T2">Angélica (PIDS) e Adão (PIDS) apresentam o vídeo do encontro de 10/07, em uma versão inicial feita pela equipe de filmagem. A repercussão foi positiva entre os presentes. Ana (CGM) aponta que acredita que o vídeo deve ser mais atemporal e menos focado em um encontro específico, para que fique de registro posterior para outras discussões. Além disso, diz que idealmente o vídeo seria mais curto, com no máximo 4 minutos. Henrique (SAGA/SGM) concorda com a fala anterior e complementa dizendo que as artes do vídeo podem ser trocadas por artes em melhor resolução e que talvez retirando a fala de apresentação das pessoas é possível encurtar um pouco o tempo de vídeo. Além disso, aponta que é necessário fazer uma correção na fala da Júlia Carvalho (cadeira agentes de governo aberto), que diz ser uma agente de governo aberto, enquanto, na visão de Henrique (SAGA/SGM), ela é formalmente uma ex-agente de governo aberto, eleita para representar os agentes; com o qual todos concordam.</text:span></text:p>
      <text:p text:style-name="P10"><text:span text:style-name="T2">O vídeo é aprovado com estas alterações.</text:span></text:p>
      <text:p text:style-name="P10"><text:span text:style-name="T2">Marcus (FECAP) traz um balanço da atividade do dia 12/07, explicando que houve uma demanda muito grande dos moradores do Jardim Lapenna em relação ao Plano de Bairro que eles desenvolveram. Segundo ele, os moradores conseguiram uma parcela do orçamento na LOA para a implementação de seu plano de bairro, porém essa verba foi retirada da LOA pela Prefeitura de São Paulo. Explicou ainda que os moradores do bairro gostariam que a prefeitura voltasse lá em algum momento para reunir-se com eles e falar sobre o tema.</text:span></text:p>
      <text:p text:style-name="P10"><text:span text:style-name="T2">Marcus (FECAP) questiona se os relatórios mensais de execução dos compromissos estão sendo feitos pelas secretarias, para o qual Henrique (SAGA/SGM) responde que sim, e que irá disponibilizá-los na pasta compartilhada no Drive do FGC. </text:span></text:p>
      <text:p text:style-name="P10"><text:span text:style-name="T2">Maria Angélica (PIDS) pede que, por gentileza, a equipe da SAGA cobre a Assessoria Jurídica da Secretaria do Governo Municipal sobre a revisão do regimento interno do FGC, que, em sua opinião, já tarda muito em ser finalizada.</text:span></text:p>
      <text:p text:style-name="P10"><text:span text:style-name="T2">Marcus (FECAP) e Maria Angélica (PIDS) trazem a questão das faltas da Transparência Brasil nas reuniões do FGC. Segundo o documento de síntese das presenças enviado à sociedade civil pela SAGA, a Transparência Brasil já estorou o número de faltas permitidas com ou sem justificativa e, por isso, deve ser notificada. Assim foi feito com a organização Arranjo 2030 no final do ano passado, aponta Maria Angélica (PIDS). Henrique diz que SAGA irá enviar um email formalizando a questão para a Transparência Brasil, solicitando que manifeste se possui ou não interesse de continuar no FGC, com a condição de não mais faltar em quaisquer reuniões.</text:span></text:p>
      <text:p text:style-name="P10"><text:span text:style-name="T2">Assim, encerra-se a discussão.</text:span></text:p>
      <text:p text:style-name="P10"><text:span text:style-name="T2"><text:s text:c="3"/></text:span></text:p>
      <text:p text:style-name="P11"><text:span text:style-name="T1">Encaminhamentos</text:span></text:p>
      <text:list xml:id="list3086260788" text:style-name="WWNum2">
        <text:list-item>
          <text:p text:style-name="P12"><text:span text:style-name="T2">Está confirmado o evento de balanço do Plano de Ação para o dia 29 de Agosto de 2019.</text:span></text:p>
        </text:list-item>
        <text:list-item>
          <text:p text:style-name="P12"><text:span text:style-name="T2">SAGA irá atualizar a pasta compartilhada de atas e relatórios dos GTs</text:span></text:p>
        </text:list-item>
        <text:list-item>
          <text:p text:style-name="P12"><text:span text:style-name="T2">SAGA irá enviar e-mail à Transparência Brasil informando das faltas e questionando sua permanência no FGC.</text:span></text:p>
        </text:list-item>
        <text:list-item>
          <text:p text:style-name="P12"><text:span text:style-name="T2">PIDS irá encaminhar à equipe de filmagem as sugestões de alterações dos vídeos propostas pelo FGC.</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6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page-layout>
  </office:automatic-styles>
  <office:master-styles>
    <style:master-page style:name="Standard" style:page-layout-name="Mpm1">
      <style:header>
        <text:p text:style-name="MP1"><draw:frame draw:style-name="Mfr1" draw:name="image3.jpg" text:anchor-type="as-char" svg:width="1.7398in" svg:height="0.8693in" draw:z-index="1"><draw:image xlink:href="Pictures/1000000000000356000001A4EBCA956FE353F2F0.jpg" xlink:type="simple" xlink:show="embed" xlink:actuate="onLoad" loext:mime-type="image/jpeg"/></draw:frame><text:s text:c="3"/><draw:frame draw:style-name="Mfr1" draw:name="image1.png" text:anchor-type="as-char" svg:width="1.3598in" svg:height="0.9272in" draw:z-index="3"><draw:image xlink:href="Pictures/100002010000053700000398FB33113FAA57D8AD.png" xlink:type="simple" xlink:show="embed" xlink:actuate="onLoad" loext:mime-type="image/png"/></draw:frame><text:s text:c="4"/><draw:frame draw:style-name="Mfr1" draw:name="image2.png" text:anchor-type="as-char" svg:width="0.9516in" svg:height="0.9319in" draw:z-index="5"><draw:image xlink:href="Pictures/100002010000052A00000506D860E5691E251A0F.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44" meta:word-count="1444" meta:character-count="8712" meta:non-whitespace-character-count="7310"/>
    <meta:generator>LibreOfficeDev/6.0.5.2$Linux_X86_64 LibreOffice_project/</meta:generator>
  </office:meta>
</office:document-meta>
</file>